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5in" fo:line-height="0.2777in" style:page-number="auto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ableColumn8" style:family="table-column">
      <style:table-column-properties style:column-width="2.5805in"/>
    </style:style>
    <style:style style:name="TableColumn9" style:family="table-column">
      <style:table-column-properties style:column-width="2.5812in"/>
    </style:style>
    <style:style style:name="TableColumn10" style:family="table-column">
      <style:table-column-properties style:column-width="1.6902in"/>
    </style:style>
    <style:style style:name="Table7" style:family="table">
      <style:table-properties style:width="6.852in" fo:margin-left="0in" table:align="center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text-indent="-0.0201in"/>
      <style:text-properties style:font-name="Times New Roman" style:font-name-asian="標楷體" fo:font-weight="bold" style:font-weight-asian="bold" style:font-size-complex="12pt"/>
    </style:style>
    <style:style style:name="TableRow18" style:family="table-row">
      <style:table-row-properties style:min-row-height="9.6763in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91in" fo:margin-left="0.5631in" fo:margin-right="0.0201in" fo:text-indent="-0.561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fo:letter-spacing="-0.0055in" style:font-size-complex="12pt"/>
    </style:style>
    <style:style style:name="P24" style:parent-style-name="內文" style:family="paragraph">
      <style:paragraph-properties fo:text-align="justify" fo:line-height="0.2291in" fo:margin-left="0.3416in" fo:margin-right="0.0201in" fo:text-indent="-0.0902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justify" fo:line-height="0.2291in" fo:margin-left="0.5847in" fo:margin-right="0.0201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justify" fo:line-height="0.2291in" fo:margin-left="0.5847in" fo:margin-right="0.0201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justify" fo:line-height="0.2291in" fo:margin-left="0.5847in" fo:margin-right="0.0201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 fo:line-height="0.2291in" fo:margin-left="0.5652in" fo:margin-right="0.0201in" fo:text-indent="-0.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justify" fo:line-height="0.2291in" fo:margin-left="0.8416in" fo:margin-right="0.0201in" fo:text-indent="-0.506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line-height="0.2291in" fo:margin-left="0.3409in" fo:margin-right="0.0201in" fo:text-indent="-0.006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91in" fo:margin-left="0.5569in" fo:margin-right="0.0201in" fo:text-indent="-0.55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letter-spacing="-0.0041in" style:font-size-complex="12pt"/>
    </style:style>
    <style:style style:name="P66" style:parent-style-name="內文" style:family="paragraph">
      <style:paragraph-properties fo:text-align="justify" fo:line-height="0.2291in" fo:margin-left="0.3416in" fo:margin-right="0.0201in" fo:text-indent="-0.0902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 fo:line-height="0.2291in" fo:margin-left="0.5847in" fo:margin-right="0.0201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fo:line-height="0.2291in" fo:margin-left="0.5847in" fo:margin-right="0.0201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2291in" fo:margin-left="0.5847in" fo:margin-right="0.0201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291in" fo:margin-left="0.5652in" fo:margin-right="0.0201in" fo:text-indent="-0.3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fo:line-height="0.2291in" fo:margin-left="0.3409in" fo:margin-right="0.0201in" fo:text-indent="-0.006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P89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2291in" fo:margin-left="0.3416in" fo:margin-right="0.0201in" fo:text-indent="-0.0069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margin-left="0.0194in" fo:margin-right="0.029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1111in" fo:margin-left="-0.125in" fo:text-indent="0.09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break-before="pag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text-align="end" fo:line-height="0.1388in"/>
      <style:text-properties style:font-name-asian="標楷體" fo:color="#000000" fo:font-size="10pt" style:font-size-asian="10pt"/>
    </style:style>
    <style:style style:name="P112" style:parent-style-name="內文" style:family="paragraph">
      <style:paragraph-properties fo:text-align="end" fo:line-height="0.1666in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fo:text-align="end" fo:line-height="0.1666in"/>
      <style:text-properties style:font-name-asian="標楷體" fo:color="#000000" fo:letter-spacing="0.0055in" fo:font-size="10pt" style:font-size-asian="10pt"/>
    </style:style>
    <style:style style:name="P123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24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text-align="end" fo:line-height="0.1666in"/>
      <style:text-properties style:font-name-asian="標楷體" style:font-weight-complex="bold" fo:color="#000000" fo:font-size="10pt" style:font-size-asian="10pt"/>
    </style:style>
    <style:style style:name="P126" style:parent-style-name="內文" style:family="paragraph">
      <style:paragraph-properties fo:text-align="end" fo:line-height="0.1666in"/>
      <style:text-properties style:font-name-asian="標楷體" style:font-weight-complex="bold" fo:color="#000000" fo:font-size="10pt" style:font-size-asian="10pt"/>
    </style:style>
    <style:style style:name="P127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fo:text-align="end" fo:line-height="0.1666in"/>
      <style:text-properties style:font-name-asian="標楷體" style:font-weight-complex="bold" fo:color="#000000" fo:font-size="10pt" style:font-size-asian="10pt"/>
    </style:style>
    <style:style style:name="P129" style:parent-style-name="內文" style:family="paragraph">
      <style:paragraph-properties fo:text-align="end" fo:line-height="0.1666in"/>
      <style:text-properties style:font-name-asian="標楷體" style:font-weight-complex="bold" fo:font-size="10pt" style:font-size-asian="10pt"/>
    </style:style>
    <style:style style:name="P130" style:parent-style-name="內文" style:family="paragraph">
      <style:paragraph-properties fo:text-align="end" fo:line-height="0.1666in"/>
      <style:text-properties style:font-name-asian="標楷體" style:font-weight-complex="bold" fo:font-size="10pt" style:font-size-asian="10pt"/>
    </style:style>
    <style:style style:name="P131" style:parent-style-name="內文" style:family="paragraph">
      <style:paragraph-properties fo:text-align="end" fo:line-height="0.1666in"/>
    </style:style>
    <style:style style:name="T132" style:parent-style-name="預設段落字型" style:family="text">
      <style:text-properties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-asian="標楷體" style:font-weight-complex="bold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 style:language-asian="zh" style:country-asian="HK"/>
    </style:style>
    <style:style style:name="T137" style:parent-style-name="預設段落字型" style:family="text">
      <style:text-properties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language-asian="zh" style:country-asian="HK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-asian="標楷體" style:font-weight-complex="bold" fo:font-size="10pt" style:font-size-asian="10pt"/>
    </style:style>
    <style:style style:name="T142" style:parent-style-name="預設段落字型" style:family="text">
      <style:text-properties style:font-name-asian="標楷體" style:font-weight-complex="bold" fo:font-size="10pt" style:font-size-asian="10pt"/>
    </style:style>
    <style:style style:name="P143" style:parent-style-name="內文" style:family="paragraph">
      <style:paragraph-properties fo:text-align="end" fo:line-height="0.1666in"/>
      <style:text-properties style:font-name-asian="標楷體" style:font-weight-complex="bold" fo:font-size="10pt" style:font-size-asian="10pt"/>
    </style:style>
    <style:style style:name="P144" style:parent-style-name="內文" style:family="paragraph">
      <style:paragraph-properties fo:text-align="end" fo:line-height="0.1666in"/>
      <style:text-properties style:font-name-asian="標楷體" style:font-weight-complex="bold" fo:color="#000000" fo:font-size="10pt" style:font-size-asian="10pt"/>
    </style:style>
    <style:style style:name="P145" style:parent-style-name="內文" style:family="paragraph">
      <style:paragraph-properties fo:text-align="justify" fo:margin-left="0.6881in" fo:text-indent="-0.688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 fo:margin-left="0.9819in" fo:text-indent="-0.320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-0.0013in" fo:text-indent="0.6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1in" fo:text-indent="-0.328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left="0.9715in" fo:text-indent="-0.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 fo:text-indent="0.6666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justify" fo:text-indent="0.9833in"/>
      <style:text-properties style:font-name-asian="標楷體"/>
    </style:style>
    <style:style style:name="P154" style:parent-style-name="內文" style:family="paragraph">
      <style:paragraph-properties fo:text-align="justify" fo:text-indent="0.9833in"/>
      <style:text-properties style:font-name-asian="標楷體"/>
    </style:style>
    <style:style style:name="P155" style:parent-style-name="內文" style:family="paragraph">
      <style:paragraph-properties fo:text-align="justify" fo:text-indent="0.9833in"/>
      <style:text-properties style:font-name-asian="標楷體"/>
    </style:style>
    <style:style style:name="P156" style:parent-style-name="內文" style:family="paragraph">
      <style:paragraph-properties fo:text-align="justify" fo:margin-left="-0.0013in" fo:text-indent="0.666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text-indent="0.8333in"/>
      <style:text-properties style:font-name-asian="標楷體"/>
    </style:style>
    <style:style style:name="P158" style:parent-style-name="內文" style:family="paragraph">
      <style:paragraph-properties fo:text-align="justify" fo:text-indent="0.8333in"/>
      <style:text-properties style:font-name-asian="標楷體"/>
    </style:style>
    <style:style style:name="P159" style:parent-style-name="內文" style:family="paragraph">
      <style:paragraph-properties fo:text-align="justify" fo:text-indent="0.8333in"/>
      <style:text-properties style:font-name-asian="標楷體"/>
    </style:style>
    <style:style style:name="P160" style:parent-style-name="內文" style:family="paragraph">
      <style:paragraph-properties fo:text-align="justify" fo:text-indent="0.8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text-indent="0.8333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widows="2" fo:orphans="2" fo:text-align="justify" fo:margin-left="0.9131in" fo:margin-right="0.0201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style:letter-kerning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fo:widows="2" fo:orphans="2" fo:text-align="justify" fo:margin-left="0.9131in" fo:margin-right="0.0201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widows="2" fo:orphans="2" fo:text-align="justify" fo:margin-left="0.9131in" fo:margin-right="0.0201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P206" style:parent-style-name="內文" style:family="paragraph">
      <style:paragraph-properties fo:widows="2" fo:orphans="2" fo:text-align="justify" fo:margin-left="0.6534in" fo:margin-right="0.0201in" fo:text-indent="0.000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 fo:text-indent="0.6666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210" style:parent-style-name="內文" style:family="paragraph">
      <style:paragraph-properties fo:text-align="justify" fo:text-indent="0.6666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 fo:margin-left="0.9812in" fo:text-indent="-0.3097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left="1.3604in" fo:text-indent="-0.5152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margin-left="0.8833in" fo:text-indent="0.001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left="0.9812in" fo:text-indent="-0.3097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text-indent="0.8333in"/>
      <style:text-properties style:font-name-asian="標楷體"/>
    </style:style>
    <style:style style:name="P221" style:parent-style-name="內文" style:family="paragraph">
      <style:paragraph-properties fo:text-align="justify" fo:text-indent="0.8333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text-indent="0.8333in"/>
      <style:text-properties style:font-name-asian="標楷體"/>
    </style:style>
    <style:style style:name="P226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fo:margin-left="0.8833in" fo:text-indent="0.001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 fo:margin-left="1.0104in" fo:text-indent="-0.3451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justify" fo:margin-left="1.0104in" fo:text-indent="-0.3451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 fo:margin-left="1.1548in" fo:text-indent="-0.4868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margin-left="0.6763in" fo:text-indent="-0.6666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fo:margin-left="0.6597in" fo:text-indent="-0.6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 fo:margin-left="0.6763in" fo:text-indent="-0.6666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justify" fo:margin-left="0.6763in" fo:text-indent="-0.6666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style:text-autospace="none" fo:text-align="justify"/>
      <style:text-properties style:font-name-asian="標楷體" style:font-name-complex="Calibri" style:font-weight-complex="bold" style:font-size-complex="10pt"/>
    </style:style>
    <style:style style:name="P265" style:parent-style-name="內文" style:family="paragraph">
      <style:paragraph-properties fo:line-height="0.1111in" fo:margin-left="-0.125in" fo:text-indent="0.09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東大學博士暨碩士學位考試辦法第三條第二款</text:span><text:span text:style-name="T5">第四目</text:span><text:span text:style-name="T6">（修正條文對照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<text:s text:c="2"/>正<text:s text:c="2"/>條<text:s text:c="2"/>文</text:p>
            </table:table-cell>
            <table:table-cell table:style-name="TableCell14">
              <text:p text:style-name="P15">現<text:s text:c="2"/>行<text:s text:c="2"/>條<text:s text:c="2"/>文</text:p>
            </table:table-cell>
            <table:table-cell table:style-name="TableCell16">
              <text:p text:style-name="P17">說<text:s text:c="2"/>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第三條</text:span><text:span text:style-name="T22"><text:s/></text:span><text:span text:style-name="T23">研究生申請碩士或博士學位考試，應依下列規定辦理。</text:span></text:p>
            <text:p text:style-name="P24">一、申請期限：</text:p>
            <text:p text:style-name="P25">第一學期自研究生完成該學期註冊手續起至十一月三十日止。</text:p>
            <text:p text:style-name="P26">第二學期自研究生完成該學期註冊手續起至五月三十一止。</text:p>
            <text:p text:style-name="P27">暑期碩士在職專班自研究生完成該學期註冊手續起至十月十五日止。</text:p>
            <text:p text:style-name="P28">二、除各系(所)、學位學程之規定外，應填具申請表，並檢附下列各項文件：</text:p>
            <text:p text:style-name="P29">（一）歷年成績表。</text:p>
            <text:p text:style-name="P30">（二）論文中文摘要。</text:p>
            <text:p text:style-name="P31">（三）修習課程學分統計表。</text:p>
            <text:p text:style-name="P32"><text:span text:style-name="T33">（四）發表刋物或證明</text:span><text:span text:style-name="T34">（</text:span><text:span text:style-name="T35">碩士班研究生可免附</text:span><text:span text:style-name="T36">）</text:span><text:span text:style-name="T37">。</text:span></text:p>
            <text:p text:style-name="P38"><text:span text:style-name="T39">（</text:span><text:span text:style-name="T40">五</text:span><text:span text:style-name="T41">）論文原創性比對結果。</text:span></text:p>
            <text:p text:style-name="P42"><text:span text:style-name="T43">藝術類、應用科技類</text:span><text:span text:style-name="T44">或體育運動類</text:span><text:span text:style-name="T45">碩士班</text:span><text:span text:style-name="T46">及博士班</text:span><text:span text:style-name="T47">，其</text:span><text:span text:style-name="T48">學生碩士及博士論文</text:span><text:span text:style-name="T49">得</text:span><text:span text:style-name="T50">以作品、成就證明</text:span><text:span text:style-name="T51">連同書面報告或以技術報告代替</text:span><text:span text:style-name="T52">；各該類科之認定基準，應由各該院、系</text:span><text:span text:style-name="T53">(</text:span><text:span text:style-name="T54">所</text:span><text:span text:style-name="T55">)</text:span><text:span text:style-name="T56">、學位學程提經教務會議通過後實施。</text:span></text:p>
            <text:p text:style-name="P57">碩士班屬專業實務者，其學生碩士論文得以專業實務報告代替；專業實務之認定基準，應由各該院、系(所)、學位學程提經教務會議通過後實施。</text:p>
            <text:p text:style-name="P58"><text:span text:style-name="T59">前二項之各該類科，得以作品、成就證明連同書面報告、技術報告或專業實務報告，代替碩士及博士論文之認定範圍、資料形式、內容項目及其他相關事項之準則，</text:span><text:span text:style-name="T60">依「各類學位名稱訂定程序授予要件及代替碩士博士論文認定準則」辦理。</text:span></text:p>
          </table:table-cell>
          <table:table-cell table:style-name="TableCell61">
            <text:p text:style-name="P62"><text:span text:style-name="T63">第三條</text:span><text:span text:style-name="T64"><text:s/></text:span><text:span text:style-name="T65">研究生申請碩士或博士學位考試，應依下列規定辦理。</text:span></text:p>
            <text:p text:style-name="P66">一、申請期限：</text:p>
            <text:p text:style-name="P67">第一學期自研究生完成該學期註冊手續起至十一月三十日止。</text:p>
            <text:p text:style-name="P68">第二學期自研究生完成該學期註冊手續起至五月三十一止。</text:p>
            <text:p text:style-name="P69">暑期碩士在職專班自研究生完成該學期註冊手續起至十月十五日止。</text:p>
            <text:p text:style-name="P70">二、除各系(所)、學位學程之規定外，應填具申請表，並檢附下列各項文件：</text:p>
            <text:p text:style-name="P71">（一）歷年成績表。</text:p>
            <text:p text:style-name="P72">（二）論文中文摘要。</text:p>
            <text:p text:style-name="P73">（三）修習課程學分統計表。</text:p>
            <text:p text:style-name="P74"><text:span text:style-name="T75">（四</text:span><text:span text:style-name="T76">）</text:span><text:span text:style-name="T77">發表刋物或證明。</text:span></text:p>
            <text:p text:style-name="P78"/>
            <text:p text:style-name="P79"><text:span text:style-name="T80">（</text:span><text:span text:style-name="T81">五</text:span><text:span text:style-name="T82">）論文原創性比對結果。</text:span></text:p>
            <text:p text:style-name="P83"><text:span text:style-name="T84">藝術類、應用科技類或體育運動類碩士班及博士班，其學生碩士及博士論文得以作品、成就證明連同書面報告或以技術報告代替；各該類科之認定基準，應由各該院、系</text:span><text:span text:style-name="T85">(</text:span><text:span text:style-name="T86">所</text:span><text:span text:style-name="T87">)</text:span><text:span text:style-name="T88">、學位學程提經教務會議通過後實施。</text:span></text:p>
            <text:p text:style-name="P89">碩士班屬專業實務者，其學生碩士論文得以專業實務報告代替；專業實務之認定基準，應由各該院、系(所)、學位學程提經教務會議通過後實施。</text:p>
            <text:p text:style-name="P90">前二項之各該類科，得以作品、成就證明連同書面報告、技術報告或專業實務報告，代替碩士及博士論文之認定範圍、資料形式、內容項目及其他相關事項之準則，依「各類學位名稱訂定程序授予要件及代替碩士博士論文認定準則」辦理。</text:p>
          </table:table-cell>
          <table:table-cell table:style-name="TableCell91">
            <text:p text:style-name="P92"><text:span text:style-name="T93">第三條二款第四目「發表刊物或證明」</text:span><text:span text:style-name="T94">修正通過時間至今已近</text:span><text:span text:style-name="T95">20</text:span><text:span text:style-name="T96">年</text:span><text:span text:style-name="T97">，本校碩士生人數大幅增加，研究生結構、特性</text:span><text:span text:style-name="T98">(</text:span><text:span text:style-name="T99">全職生</text:span><text:span text:style-name="T100">/</text:span><text:span text:style-name="T101">在職生</text:span><text:span text:style-name="T102">)</text:span><text:span text:style-name="T103">已有很大變化，且為了幫助研究生，系上必須為研究生定期舉辦研討會，讓學生能發表以符合規定，惟執行上已成為形式意義大於實質意義。取消「發表刊物」並不是要降低碩士班學習品質，仍可鼓勵研究生參加學術研討會與發表期刊，但不列為申請學位考試之必要條件。綜上，第三條二款第四目「發表刊物或證明」修正為「發表刊物或證明」</text:span><text:span text:style-name="T104">(</text:span><text:span text:style-name="T105">碩士班研究生可免附</text:span><text:span text:style-name="T106">)</text:span><text:span text:style-name="T107">。</text:span></text:p>
          </table:table-cell>
        </table:table-row>
      </table:table>
      <text:p text:style-name="P108"/>
      <text:soft-page-break/>
      <text:p text:style-name="P109"><text:span text:style-name="T110">國立臺東大學博士暨碩士學位考試辦法</text:span></text:p>
      <text:p text:style-name="P111"/>
      <text:p text:style-name="P112"><text:span text:style-name="T113">91</text:span><text:span text:style-name="T114">學年度第</text:span><text:span text:style-name="T115">2</text:span><text:span text:style-name="T116">學期第</text:span><text:span text:style-name="T117">3</text:span><text:span text:style-name="T118">次教務會議通過</text:span><text:span text:style-name="T119">(92.05.27)</text:span></text:p>
      <text:p text:style-name="P120">台高(二)字第0920085714號函備查(92.06.11)</text:p>
      <text:p text:style-name="P121">95學年度第1學期第3次教務會議修正通過(96.01.11)</text:p>
      <text:p text:style-name="P122">台高(二)090044930號函准備查第1.2.3.5.6.9條(96.04.11)</text:p>
      <text:p text:style-name="P123">107學年度第2學期第1次教務會議修正通過(108.03.14)</text:p>
      <text:p text:style-name="P124">107學年度第2學期第3次教務會議修正通過(108.05.30)</text:p>
      <text:p text:style-name="P125">臺教高(二)字第1080087979號函備查，並函示逕行修正第3條(108.07.09)</text:p>
      <text:p text:style-name="P126">臺教高(二)字第1080107843號函備查(108.07.31)</text:p>
      <text:p text:style-name="P127">109學年度第1學期第1次教務會議修正通過(109.11.12)</text:p>
      <text:p text:style-name="P128">臺教高(二)字第1090171883號函備查(109.12.04)</text:p>
      <text:p text:style-name="P129">112學年度第2學期第1次教務會議修正通過(113.04.18)</text:p>
      <text:p text:style-name="P130">臺教高(二)字第1130047716號函備查(113.06.14)</text:p>
      <text:p text:style-name="P131"><text:span text:style-name="T132">114</text:span><text:span text:style-name="T133">學年度第</text:span><text:span text:style-name="T134">2</text:span><text:span text:style-name="T135">學期</text:span><text:span text:style-name="T136">第</text:span><text:span text:style-name="T137">1</text:span><text:span text:style-name="T138">次</text:span><text:span text:style-name="T139">臨時教務會議修正通過</text:span><text:span text:style-name="T140">(115.06.</text:span><text:span text:style-name="T141">04</text:span><text:span text:style-name="T142">)</text:span></text:p>
      <text:p text:style-name="P143">臺教高(二)字第1150060801號函備查(115.06.22)</text:p>
      <text:p text:style-name="P144"/>
      <text:p text:style-name="P145">第一條<text:s text:c="2"/>本辦法依據大學法第二十六條及其施行細則及學位授予法訂定之。</text:p>
      <text:p text:style-name="P146">第二條<text:s text:c="2"/>研究生符合下列規定者，得申請碩士或博士學位考試：</text:p>
      <text:p text:style-name="P147">一、碩士班修業逾一學期，博士班修業逾五學期，碩士在職專班修業逾三學期，暑期碩士在職專班修業逾二暑期。</text:p>
      <text:p text:style-name="P148">二、修畢各系(所)、學位學程規定之應修科目與學分。</text:p>
      <text:p text:style-name="P149">三、已完成論文計畫發表或審查，且完成論文原創性比對結果，供指導教授審閱，作為是否同意辦理學位考試之參考。論文原創性比對結果標準由各系(所、學位學程)於研究生修業相關規定自訂。</text:p>
      <text:p text:style-name="P150">四、博士班研究生應經資格考核及格，碩士班研究生必要時亦得要求其經資格考核及格。有關資格考核之科目與辦法由各系(所)、學位學程自行定之。</text:p>
      <text:p text:style-name="P151">第三條<text:s text:c="2"/>研究生申請碩士或博士學位考試，應依下列規定辦理。</text:p>
      <text:p text:style-name="P152">一、申請期限：</text:p>
      <text:p text:style-name="P153">第一學期自研究生完成該學期註冊手續起至十一月三十日止。</text:p>
      <text:p text:style-name="P154">第二學期自研究生完成該學期註冊手續起至五月三十一止。</text:p>
      <text:p text:style-name="P155">暑期碩士在職專班自研究生完成該學期註冊手續起至十月十五日止。</text:p>
      <text:p text:style-name="P156">二、除各系(所)、學位學程之規定外，應填具申請表，並檢附下列各項文件：</text:p>
      <text:p text:style-name="P157">（一）歷年成績表。</text:p>
      <text:p text:style-name="P158">（二）論文中文摘要。</text:p>
      <text:p text:style-name="P159">（三）修習課程學分統計表。</text:p>
      <text:p text:style-name="P160"><text:span text:style-name="T161">（四）發表刋物或證明</text:span><text:span text:style-name="T162">（碩士班研究生</text:span><text:span text:style-name="T163">可</text:span><text:span text:style-name="T164">免附）</text:span><text:span text:style-name="T165">。</text:span></text:p>
      <text:p text:style-name="P166"><text:span text:style-name="T167">（五）論文原創性比對結果。</text:span></text:p>
      <text:p text:style-name="P168"><text:span text:style-name="T169">藝術類、應用科技類</text:span><text:span text:style-name="T170">或體育運動類</text:span><text:span text:style-name="T171">碩士班</text:span><text:span text:style-name="T172">及博士班</text:span><text:span text:style-name="T173">，其</text:span><text:span text:style-name="T174">學生碩士及博士論文</text:span><text:span text:style-name="T175">得</text:span><text:span text:style-name="T176">以作品、成就證明</text:span><text:span text:style-name="T177">連同書面報告或以技術報告代替</text:span><text:span text:style-name="T178">；各該類科之認定基準，</text:span><text:span text:style-name="T179">應由各該</text:span><text:span text:style-name="T180">院</text:span><text:span text:style-name="T181">、</text:span><text:span text:style-name="T182">系</text:span><text:span text:style-name="T183">(</text:span><text:span text:style-name="T184">所</text:span><text:span text:style-name="T185">)</text:span><text:span text:style-name="T186">、學位學程</text:span><text:span text:style-name="T187">提經教務會議</text:span><text:span text:style-name="T188">通過</text:span><text:span text:style-name="T189">後實施</text:span><text:span text:style-name="T190">。</text:span></text:p>
      <text:p text:style-name="P191"><text:span text:style-name="T192">碩士班屬專業實務者，其學生碩士論文得以專業實務報告代替；專業實務之認定基準，應由各該</text:span><text:span text:style-name="T193">院、</text:span><text:span text:style-name="T194">系</text:span><text:span text:style-name="T195">(</text:span><text:span text:style-name="T196">所</text:span><text:span text:style-name="T197">)</text:span><text:span text:style-name="T198">、學位學程</text:span><text:span text:style-name="T199">提經教務會議</text:span><text:span text:style-name="T200">通過</text:span><text:span text:style-name="T201">後實施。</text:span></text:p>
      <text:p text:style-name="P202"><text:span text:style-name="T203">前二項之各該類科，得以作品、成就證明連同書面報告、技術報告或專業實務報告，代替碩士及博士論文之認定範圍、資料形式、內容項目及其他相關事項之準則，</text:span><text:span text:style-name="T204">依「各類學位名稱訂定程序授予要件及代替碩士博士論文認定準則」</text:span><text:span text:style-name="T205">辦理。</text:span></text:p>
      <text:p text:style-name="P206"><text:span text:style-name="T207">三、經指導教授及所屬所長或系主任同意後，依期參加學位考試。</text:span></text:p>
      <text:p text:style-name="P208">第四條<text:s text:c="2"/>學位考試依下列程序進行：</text:p>
      <text:p text:style-name="P209">一、組織碩士或博士學位考試委員會。</text:p>
      <text:p text:style-name="P210">二、辦理學位考試。</text:p>
      <text:p text:style-name="P211">第五條<text:s text:c="2"/>組織碩士或博士學位考試委員會，應依下列規定辦理。</text:p>
      <text:p text:style-name="P212">一、碩士學位考試委員三至五人，博士學位考試委員五至九人，其中論文指導教授為當然委員，校外委員（含本校兼任教師）不得少於委員人數之三分之一。考試委員名單由所長或系主任與指導教授就具有資格之人選推薦，由校長遴聘之。</text:p>
      <text:p text:style-name="P213">二、碩士學位考試委員，應對修讀碩士學位學生之研究領域有專門研究，並具有下列資格之一：</text:p>
      <text:p text:style-name="P214">（一）現任或曾任教授、副教授、助理教授。</text:p>
      <text:p text:style-name="P215">（二）中央研究院院士、現任或曾任中央研究院研究員、副研究員、助研究員。</text:p>
      <text:p text:style-name="P216">（三）獲有博士學位，且在學術上著有成就。</text:p>
      <text:p text:style-name="P217">（四）研究領域屬於稀少性、特殊性學科或屬專業實務，且在學術或專業上著有成就。</text:p>
      <text:p text:style-name="P218">前款第三目、第四目資格之認定基準，由各系、所、院務會議定之。</text:p>
      <text:p text:style-name="P219">三、博士學位考試委員，應對博士學位候選人之研究領域有專門研究，並具有下列資格之一：<text:s/></text:p>
      <text:p text:style-name="P220">（一）現任或曾任教授、副教授。</text:p>
      <text:p text:style-name="P221"><text:span text:style-name="T222">（二）中央研究院院士</text:span><text:span text:style-name="T223">、</text:span><text:span text:style-name="T224">現任或曾任中央研究院研究員、副研究員。</text:span></text:p>
      <text:p text:style-name="P225">（三）獲有博士學位，且在學術上著有成就。</text:p>
      <text:p text:style-name="P226">（四）研究領域屬於稀少性或特殊性學科，且在學術或專業上著有成就。</text:p>
      <text:p text:style-name="P227">前款第三目、第四目資格之認定基準，由各系、所、院務會議定之。</text:p>
      <text:p text:style-name="P228">第六條<text:s text:c="2"/>辦理學位考試，應符合下列規定：</text:p>
      <text:p text:style-name="P229"><text:span text:style-name="T230">一、</text:span><text:span text:style-name="T231">研究生申請學位考試核准備案後，應</text:span><text:span text:style-name="T232">檢具繕印之學位論文與提要（繳交系、所、學位學程規定之份數），送請所屬</text:span><text:span text:style-name="T233">系</text:span><text:span text:style-name="T234">(</text:span><text:span text:style-name="T235">所</text:span><text:span text:style-name="T236">)</text:span><text:span text:style-name="T237">、學位學程審查符合規定後，擇期辦理有關學位考試事宜。考試方式以口試行之，必要時得在實驗室舉行實驗考試。</text:span></text:p>
      <text:p text:style-name="P238">二、學位考試時，必須當場評定成績，評定以一次為限，且不得以「預備會」或「審查會」名義，而不予以評定成績；學位考試完後，其未評定成績者，以考試不及格論。</text:p>
      <text:p text:style-name="P239">三、學位考試成績以七十分為及格，一百分為滿分，並以出席委員評定分數平均決定之。但有二分之一（含）以上出席委員會評定為不及格者，以不及格論。</text:p>
      <text:p text:style-name="P240">四、考試委員以親自出席學位考試為原則，必要時得以視訊方式進行，不得委託他人為代表。以視訊方式進行者，須經系(所)務會議通過，且應全程錄影存檔。</text:p>
      <text:p text:style-name="P241">五、碩士學位考試至少須委員三人出席，博士學位考試至少須委員五人出席，出席委員未達人數限制，不得舉行考試；已考試者，其考試成績不予採認。</text:p>
      <text:p text:style-name="P242">六、學位考試由全體委員推選委員一人為主席主持之。但指導教授不得擔任委員會主席。</text:p>
      <text:p text:style-name="P243">七、學位考試通過繳交成績至所辦公室後，不得更改口試委員確認之論文題目，如執意要改題目，原學位考試成績不予認可，應於次學期(暑期)或次學年(暑期)重新申請學位考試。</text:p>
      <text:p text:style-name="P244">八、學位考試經評定為不及格者，在修業年限內得於次學期(暑期)或次學年(暑期)申請重考，唯重考以一次為限且須在修業年限內為之。重考成績仍不及格者，勒令退學。</text:p>
      <text:p text:style-name="P245">九、論文有抄襲或舞弊情事，經碩士、博士學位考試委員會審查確定以不及格論，並不得重考。</text:p>
      <text:p text:style-name="P246"><text:span text:style-name="T247">十</text:span><text:span text:style-name="T248">、逕行修讀博士學位者，未通過博士學位考試，經博士學位考試委員會決定合於碩士學位標準者，得授予碩士學位。</text:span></text:p>
      <text:p text:style-name="P249">十一、學位論文（含摘要）以中文撰寫為原則。</text:p>
      <text:p text:style-name="P250">十二、已於國內、境外取得學位之論文、作品、成就證明、書面報告、技術報告或專業實務報告，不得作為第三條之論文、作品、成就證明、書面報告、技術報告或專業實務報告。但國內學校經由學術合作，與境外學校共同指導論文，並分別授予學位者，不在此限。</text:p>
      <text:p text:style-name="P251">十三、前經取得他種學位之論文，不得再行提出。</text:p>
      <text:p text:style-name="P252">第七條<text:s text:c="2"/>指導教授之聘任及口試委員之聘請，如有三等親內關係或涉及其他相關利益者，應行迴避，不得擔任指導教授或口試委員。</text:p>
      <text:p text:style-name="P253">第八條<text:s text:c="2"/>已申請學位考試之研究生，若因故無法於該學期(暑期)內完成學位考試，應於學校行事曆規定學期結束日之前填具「學位論文考試撤銷申請書」，經指導教授、系(所)主管核定後，撤銷該學期(暑期)學位考試之申請。逾期未撤銷亦未舉行考試者，以一次不及格論。</text:p>
      <text:p text:style-name="P254">第九條<text:s text:c="2"/>學位考試舉行後各系(所)應俟研究生繳交附有考試委員簽字同意之定稿論文後，始得將各該生學位考試成績送教務處登錄。論文最後定稿之繳交期限，第一學期為一月三十一日，第二學期為七月三十一日，暑期碩士在職專班為十一月三十日。逾期而未達修業最高年限者，次學期(暑期)仍應註冊，並於該學期(暑期)繳交論文最後期限前繳交，屬該學期(暑期)畢業。至修業年限屆滿時仍未繳交論文者，該學位考試以不及格論，並依規定退學。</text:p>
      <text:p text:style-name="P255">第十條<text:s text:c="2"/>本校對於已通過學位考試授與之學位，如發現論文、作品、成就證明、書面報告、技術報告或專業實務報告有造假、變造、抄襲、由他人代寫或其他舞弊情事，經調查屬實者，將予以撤銷學位，並追繳其已頒給之學位證書，相關事項依本校「博、碩士學位論文違反學術倫理案件處理要點」辦理。</text:p>
      <text:p text:style-name="P256"><text:span text:style-name="T257">第十一條</text:span><text:span text:style-name="T258"><text:s text:c="2"/></text:span><text:span text:style-name="T259">本辦法經教務會議通過後</text:span><text:span text:style-name="T260">，自發布日</text:span><text:span text:style-name="T261">施行，</text:span><text:span text:style-name="T262">並</text:span><text:span text:style-name="T263">報教育部備查，修正時亦同。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部高教司何靜宜</meta:initial-creator>
    <dc:creator>admin</dc:creator>
    <meta:creation-date>2026-06-23T03:12:00Z</meta:creation-date>
    <dc:date>2026-06-23T03:12:00Z</dc:date>
    <meta:print-date>2025-05-16T02:37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6" meta:character-count="4588" meta:row-count="32" meta:non-whitespace-character-count="3911"/>
  </office:meta>
</office:document-meta>
</file>